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838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3cc" officeooo:paragraph-rsid="000973cc"/>
    </style:style>
    <style:style style:name="P2" style:family="paragraph" style:parent-style-name="Standard">
      <style:text-properties style:font-name="Times New Roman" officeooo:rsid="000973cc" officeooo:paragraph-rsid="000973c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973cc" officeooo:paragraph-rsid="000973c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weight="bold" officeooo:rsid="000973cc" officeooo:paragraph-rsid="000973cc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97785" officeooo:paragraph-rsid="00097785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9edb4" officeooo:paragraph-rsid="0009edb4" style:font-weight-asian="bold" style:font-weight-complex="bold"/>
    </style:style>
    <style:style style:name="P7" style:family="paragraph" style:parent-style-name="Standard">
      <style:text-properties style:font-name="Times New Roman" officeooo:rsid="00097785" officeooo:paragraph-rsid="00097785"/>
    </style:style>
    <style:style style:name="P8" style:family="paragraph" style:parent-style-name="Standard">
      <style:text-properties style:font-name="Times New Roman" officeooo:rsid="0009edb4" officeooo:paragraph-rsid="0009edb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73cc" officeooo:paragraph-rsid="000973cc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Times New Roman" officeooo:rsid="00097785" officeooo:paragraph-rsid="00097785"/>
    </style:style>
    <style:style style:name="P11" style:family="paragraph" style:parent-style-name="Table_20_Contents">
      <style:text-properties style:font-name="Times New Roman" officeooo:rsid="0009edb4" officeooo:paragraph-rsid="0009edb4"/>
    </style:style>
    <style:style style:name="P12" style:family="paragraph" style:parent-style-name="Table_20_Contents">
      <style:text-properties style:font-name="Times New Roman" officeooo:rsid="0009edb4" officeooo:paragraph-rsid="000def0a"/>
    </style:style>
    <style:style style:name="P13" style:family="paragraph" style:parent-style-name="Table_20_Contents">
      <style:text-properties style:font-name="Times New Roman" officeooo:rsid="000def0a" officeooo:paragraph-rsid="000def0a"/>
    </style:style>
    <style:style style:name="P14" style:family="paragraph" style:parent-style-name="Table_20_Contents">
      <style:text-properties style:font-name="Times New Roman" fo:font-weight="bold" officeooo:rsid="00097785" officeooo:paragraph-rsid="000def0a" style:font-weight-asian="bold" style:font-weight-complex="bold"/>
    </style:style>
    <style:style style:name="P15" style:family="paragraph" style:parent-style-name="Table_20_Contents">
      <style:text-properties style:font-name="Times New Roman" fo:font-weight="bold" officeooo:rsid="000def0a" officeooo:paragraph-rsid="000def0a" style:font-weight-asian="bold" style:font-weight-complex="bold"/>
    </style:style>
    <style:style style:name="P16" style:family="paragraph" style:parent-style-name="Standard">
      <style:text-properties style:font-name="Times New Roman" fo:font-size="10pt" fo:font-weight="normal" officeooo:rsid="000def0a" officeooo:paragraph-rsid="000bc433" style:font-size-asian="10pt" style:font-weight-asian="normal" style:font-size-complex="10pt" style:font-weight-complex="normal"/>
    </style:style>
    <style:style style:name="T1" style:family="text">
      <style:text-properties officeooo:rsid="0009778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ef0a" style:font-size-asian="10pt" style:font-size-complex="10pt"/>
    </style:style>
    <style:style style:name="T4" style:family="text">
      <style:text-properties fo:font-size="10pt" officeooo:rsid="000fd1c7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7785" style:font-weight-asian="bold" style:font-weight-complex="bold"/>
    </style:style>
    <style:style style:name="T7" style:family="text">
      <style:text-properties fo:font-weight="bold" officeooo:rsid="000bc433" style:font-weight-asian="bold" style:font-weight-complex="bold"/>
    </style:style>
    <style:style style:name="T8" style:family="text">
      <style:text-properties fo:font-weight="bold" officeooo:rsid="000fd1c7" style:font-weight-asian="bold" style:font-weight-complex="bold"/>
    </style:style>
    <style:style style:name="T9" style:family="text">
      <style:text-properties fo:font-weight="bold" officeooo:rsid="0011254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9edb4" style:font-weight-asian="normal" style:font-weight-complex="normal"/>
    </style:style>
    <style:style style:name="T12" style:family="text">
      <style:text-properties officeooo:rsid="000bc433"/>
    </style:style>
    <style:style style:name="T13" style:family="text">
      <style:text-properties style:font-name="Times New Roman"/>
    </style:style>
    <style:style style:name="T14" style:family="text">
      <style:text-properties officeooo:rsid="000d010e"/>
    </style:style>
    <style:style style:name="T15" style:family="text">
      <style:text-properties officeooo:rsid="000def0a"/>
    </style:style>
    <style:style style:name="T16" style:family="text">
      <style:text-properties officeooo:rsid="000fd1c7"/>
    </style:style>
    <style:style style:name="T17" style:family="text">
      <style:text-properties officeooo:rsid="001125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R 0</text:span><text:span text:style-name="T3">8</text:span><text:span text:style-name="T2">/20</text:span><text:span text:style-name="T4">20</text:span><text:span text:style-name="T2"> <text:s/></text:span><text:s text:c="93"/><text:span text:style-name="T2">Dostawa </text:span><text:span text:style-name="T3">wyrobów garmażeryjnych</text:span></text:p>
      <text:p text:style-name="P2"/>
      <text:p text:style-name="P9">INFORMACJA O WYBORZE OFERTY</text:p>
      <text:p text:style-name="P3">na dostawę <text:span text:style-name="T15">produktów garmażeryjnych</text:span>, kod CPV 15 22 00 00 -6 do Zespołu Szkolnego w Cegłowie</text:p>
      <text:p text:style-name="P3">05-319 Cegłów ul. Poprzeczna 27</text:p>
      <text:p text:style-name="P2"/>
      <text:p text:style-name="P4">I. Informacja o zamawiającym</text:p>
      <text:p text:style-name="P2">Nazwa : <text:s text:c="35"/>Gmina Cegłów</text:p>
      <text:p text:style-name="P2"><text:s text:c="49"/>05-319 Cegłów</text:p>
      <text:p text:style-name="P2"><text:s text:c="49"/>ul. Kościuszki 4</text:p>
      <text:p text:style-name="P2">Odbiorca : <text:s text:c="31"/>Zespół Szkolny w Cegłowie</text:p>
      <text:p text:style-name="P2"><text:s text:c="49"/>05-319 Cegłów</text:p>
      <text:p text:style-name="P2"><text:tab/> <text:s text:c="36"/>ul. Poprzeczna 27</text:p>
      <text:p text:style-name="P2"/>
      <text:p text:style-name="P1"><text:span text:style-name="T13">Adres poczty elektronicznej: </text:span><text:a xlink:type="simple" xlink:href="mailto:sekretariat@zsceglow.pl" text:style-name="Internet_20_link" text:visited-style-name="Visited_20_Internet_20_Link"><text:span text:style-name="T13">sekretariat@zsceglow.pl</text:span></text:a></text:p>
      <text:p text:style-name="P1"><text:span text:style-name="T13">Strona internetowa : <text:s text:c="2"/></text:span><text:a xlink:type="simple" xlink:href="http://bip.zsceglow.pl/" text:style-name="Internet_20_link" text:visited-style-name="Visited_20_Internet_20_Link"><text:span text:style-name="T13">http://bip.zsceglow.pl/</text:span></text:a></text:p>
      <text:p text:style-name="P2">Numer telefonu: ( 0 25) 757 01 79</text:p>
      <text:p text:style-name="P2">Numer faksu: (0 25 ) 757 01 79</text:p>
      <text:p text:style-name="P2">Znak sprawy <text:s/>RR <text:span text:style-name="T14">08/</text:span>20<text:span text:style-name="T16">20</text:span></text:p>
      <text:p text:style-name="P2"/>
      <text:p text:style-name="P4">II. Tryb postępowania</text:p>
      <text:p text:style-name="P2">1. Ze względu na wartość zamówienia wynoszącego poniżej 30 000,00 euro po uwzględnieniu art. 4. pkt.8 ustawy prawo zamówień publicznych <text:span text:style-name="T1">(Dz. U. Z 2015r., poz. 2164) postępowanie zostało przeprowadzone zgodnie z zarządzeniem nr 342/W/2014 Wójta Gminy Cegłów z dnia 24 kwietnia 2014r. W sprawie wprowadzenia regulaminu ramowych procedur udzielania zamówień publicznych.</text:span></text:p>
      <text:p text:style-name="P2"/>
      <text:p text:style-name="P5">III. Zestawienie złożonych ofert</text:p>
      <text:p text:style-name="P7">1. W przeprowadzonym postępowaniu zostały złożone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oferenta </text:p>
          </table:table-cell>
          <table:table-cell table:style-name="Tabela1.A1" office:value-type="string">
            <text:p text:style-name="P10">adres</text:p>
          </table:table-cell>
          <table:table-cell table:style-name="Tabela1.D1" office:value-type="string">
            <text:p text:style-name="P10">Cena brutto w zł.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„<text:span text:style-name="T15">TOLA” Wyroby garmażeryjne i cukiernicze, Sławomir Zychowicz</text:span></text:p>
          </table:table-cell>
          <table:table-cell table:style-name="Tabela1.A2" office:value-type="string">
            <text:p text:style-name="P10">ul. <text:span text:style-name="T15">Jaśminowa 19, Budy Janowskie</text:span></text:p>
            <text:p text:style-name="P13">05-300 Mińsk Mazowiecki</text:p>
          </table:table-cell>
          <table:table-cell table:style-name="Tabela1.D2" office:value-type="string">
            <text:p text:style-name="P10"><text:span text:style-name="T17">45 255,53</text:span>zł</text:p>
          </table:table-cell>
        </table:table-row>
      </table:table>
      <text:p text:style-name="P7"/>
      <text:p text:style-name="P5">IV. <text:span text:style-name="T10">Zamawiający informuje, że w przeprowadzonym </text:span><text:span text:style-name="T11">postępowaniu</text:span><text:span text:style-name="T10"> nie zostały </text:span><text:span text:style-name="T11">odrzucone żadne oferty.</text:span></text:p>
      <text:p text:style-name="P7"/>
      <text:p text:style-name="P8"><text:span text:style-name="T5">V. </text:span>Zamawiający informuje, że w przeprowadzonym postępowaniu nie wykluczono żadnych ofert.</text:p>
      <text:p text:style-name="P8"/>
      <text:p text:style-name="P6">VI. Wybór najkorzystniejszej oferty:</text:p>
      <text:p text:style-name="P8">Zamawiający do realizacji wybrał ofertę nr 1.</text:p>
      <text:p text:style-name="P14">„<text:span text:style-name="T15">TOLA” Wyroby garmażeryjne i cukiernicze, Sławomir Zychowicz, </text:span>ul. <text:span text:style-name="T15">Jaśminowa 19, Budy Janowskie</text:span></text:p>
      <text:p text:style-name="P15">05-300 Mińsk Mazowiecki</text:p>
      <text:p text:style-name="P12">za cenę brutto: <text:span text:style-name="T8">4</text:span><text:span text:style-name="T9">5 255,53</text:span><text:span text:style-name="T15"> zł</text:span><text:span text:style-name="T6"> </text:span><text:span text:style-name="T7">(</text:span><text:span text:style-name="T8">czterdzieści </text:span><text:span text:style-name="T9">pięć tysięcy dwieście pięćdziesiąt pięć tysięcy 53/100</text:span><text:span text:style-name="T7">)</text:span></text:p>
      <text:p text:style-name="P11"/>
      <text:p text:style-name="P11"/>
      <text:p text:style-name="P11"/>
      <text:p text:style-name="P11"><text:soft-page-break/></text:p>
      <text:p text:style-name="P16"/>
      <text:p text:style-name="P6"/>
      <text:p text:style-name="P6">VII. Uzasadnienie wyboru</text:p>
      <text:p text:style-name="P8">Wybrana oferta spełnia wymagania Zamawiającego i jest najkorzystniejsza na podstawie kryterium ceny, stanowiącej podstawę oceny ofert, zgodnie z kryteriami określonymi w zapytaniu ofertowym przez <text:span text:style-name="T12">Zamawiającego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1:55:02.960000000</meta:creation-date>
    <meta:print-date>2018-08-03T08:32:01.958000000</meta:print-date>
    <dc:date>2021-08-24T08:52:36.561000000</dc:date>
    <meta:editing-duration>PT11M15S</meta:editing-duration>
    <meta:editing-cycles>5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38" meta:word-count="265" meta:character-count="2234" meta:non-whitespace-character-count="1658"/>
  </office:meta>
</office:document-meta>
</file>